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besluit, inperken geluidsruimte, Turbinestraat 13A, 3903 LV Veenendaal</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Veenendaal een maatwerkbesluit genomen voor het inperken van de geluidsruimte in de nachtperiode (23:00 - 07:00 uur) van Onprove Techniek op de Turbinestraat 13A, 3903 LV Veenendaal. </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
                <text:span text:style-name="nadrukvet">Heeft u vragen over het besluit?</text:span>
              </text:span>
            </text:span>
          </text:p>
            <text:p text:style-name="last-al">Als u een vraag heeft over het besluit kunt u bellen of e-mailen met de Omgevingsdienst regio Utrecht. Dit kan via het telefoonnummer 088 – 022 50 00 of u stuurt een e-mail naar e-mailadres: info@odru.nl met het zaaknummer Z-2024-120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2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0381</meta:user-defined>
    <dc:language>nl</dc:language>
    <meta:user-defined meta:name="OVERHEIDop.locatietype/OVERHEIDop.gebiedsmarkering">Punt</meta:user-defined>
    <meta:user-defined meta:name="DC.title">Ambtshalve besluit, inperken geluidsruimte, Turbinestraat 13A, 3903 LV Veenendaal</meta:user-defined>
    <meta:user-defined meta:name="DCTERMS.W3CDTF/DCTERMS.available">2025-06-20</meta:user-defined>
    <meta:user-defined meta:name="DCTERMS.W3CDTF/OVERHEIDop.jaargang">2025</meta:user-defined>
    <meta:user-defined meta:name="OVERHEIDop.publicationIssue">269281</meta:user-defined>
    <meta:user-defined meta:name="OVERHEIDop.GmbID/DC.identifier">gmb-2025-269281</meta:user-defined>
    <meta:user-defined meta:name="OVERHEIDop.versieInformatie"/>
  </office:meta>
</office:document-meta>
</file>