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het Skots en Skeef Festival in Dronrijp in de periode van 23 juli 2025 t/m 6 augustus 2025 (zaaknummer: 2025-15335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927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7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5335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79</meta:user-defined>
    <meta:user-defined meta:name="OVERHEIDop.GmbID/DC.identifier">gmb-2025-269279</meta:user-defined>
    <meta:user-defined meta:name="OVERHEIDop.versieInformatie"/>
  </office:meta>
</office:document-meta>
</file>