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een besloten feest op 5 september 2025 aan de 1e polderweg la te Beerzerveld van 11:00 – 01:00 uur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92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75</meta:user-defined>
    <meta:user-defined meta:name="OVERHEIDop.GmbID/DC.identifier">gmb-2025-269275</meta:user-defined>
    <meta:user-defined meta:name="OVERHEIDop.versieInformatie"/>
  </office:meta>
</office:document-meta>
</file>