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uijgensstraat 1-A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6 juni 2025 van een melding zoals bedoeld in hoofdstuk 4 van het Besluit activiteiten leefomgeving (Bal). De melding betreft het uitvoeren van graafwerkzaamheden i.v.m. aanleggen glasvezelnetwerk. De locatie betreft <text:span text:style-name="nadrukvet">Huijgensstraat 1-A, 2271 BV te Voorburg. 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94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27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aanleggen glasvezelnetwer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Huijgensstraat 1-A te Voor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70</meta:user-defined>
    <meta:user-defined meta:name="OVERHEIDop.GmbID/DC.identifier">gmb-2025-269270</meta:user-defined>
    <meta:user-defined meta:name="OVERHEIDop.versieInformatie"/>
  </office:meta>
</office:document-meta>
</file>