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D. Arinkplein 1, 3 en 3A te Krommenie - Dakopbouw op bestaan woongebouw, wijziging brandscheiding en nieuw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53 - Dakopbouw op bestaan woongebouw, wijziging brandscheiding en nieuw dakterras -  - op de locatie H.D. Arinkplein 1, 3 en 3A te Krommenie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26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53</meta:user-defined>
    <dc:language>nl</dc:language>
    <meta:user-defined meta:name="OVERHEIDop.locatietype/OVERHEIDop.gebiedsmarkering">Vlak</meta:user-defined>
    <meta:user-defined meta:name="DC.title">Aanvraag omgevingsvergunning - H.D. Arinkplein 1, 3 en 3A te Krommenie - Dakopbouw op bestaan woongebouw, wijziging brandscheiding en nieuw dakterra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69</meta:user-defined>
    <meta:user-defined meta:name="OVERHEIDop.GmbID/DC.identifier">gmb-2025-269269</meta:user-defined>
    <meta:user-defined meta:name="OVERHEIDop.versieInformatie"/>
  </office:meta>
</office:document-meta>
</file>