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0 bomen (stamomtrek 25 - 100 cm), staande verspreid over stadsdeel Scheveningen</text:p>
            <text:p text:style-name="common-al"/>
            <text:p text:style-name="common-al">Ons kenmerk: VTH2025-29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2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854</meta:user-defined>
    <meta:user-defined meta:name="DCTERMS.abstract">het kappen van 60 bomen (stamomtrek 25 - 100 cm), staande verspreid over stadsdeel Scheveningen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Scheven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65</meta:user-defined>
    <meta:user-defined meta:name="OVERHEIDop.GmbID/DC.identifier">gmb-2025-269265</meta:user-defined>
    <meta:user-defined meta:name="OVERHEIDop.versieInformatie"/>
  </office:meta>
</office:document-meta>
</file>