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VANGEN VAN 2 BRUGGEN, ZETVELD NABIJ NR 175 TE HEERENVEEN, HOOPSTEDE NABIJ NR 4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vangen van 2 bruggen te Zetveld nabij nr 175 te Heerenveen, Hoopstede nabij nr 42 te Heerenveen (18-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92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5450</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VERVANGEN VAN 2 BRUGGEN, ZETVELD NABIJ NR 175 TE HEERENVEEN, HOOPSTEDE NABIJ NR 42 TE HEERENVEEN</meta:user-defined>
    <meta:user-defined meta:name="DCTERMS.W3CDTF/DCTERMS.available">2025-06-20</meta:user-defined>
    <meta:user-defined meta:name="DCTERMS.W3CDTF/OVERHEIDop.jaargang">2025</meta:user-defined>
    <meta:user-defined meta:name="OVERHEIDop.publicationIssue">269260</meta:user-defined>
    <meta:user-defined meta:name="OVERHEIDop.GmbID/DC.identifier">gmb-2025-269260</meta:user-defined>
    <meta:user-defined meta:name="OVERHEIDop.versieInformatie"/>
  </office:meta>
</office:document-meta>
</file>