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erpeling 12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erpeling 120, 8219 PZ Lelystad, het oprichten van bedrijfshal</text:span>
          </text:p>
            <text:p text:style-name="common-al">Wij hebben op 18 juni 2025 een aanvraag omgevingsvergunning ontvangen voor het oprichten van bedrijfshal, op De Serpeling 120, 8219 PZ Lelystad. De aanvraag heeft dossiernummer 09958773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6-2025. De gemeente neemt daarover waarschijnlijk voor 13-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2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7371</meta:user-defined>
    <dc:language>nl</dc:language>
    <meta:user-defined meta:name="OVERHEIDop.locatietype/OVERHEIDop.gebiedsmarkering">Punt</meta:user-defined>
    <meta:user-defined meta:name="DC.title">Ontvangen aanvraag - De Serpeling 120, 8219 PZ Lelystad</meta:user-defined>
    <meta:user-defined meta:name="DCTERMS.W3CDTF/DCTERMS.available">2025-06-20</meta:user-defined>
    <meta:user-defined meta:name="DCTERMS.W3CDTF/OVERHEIDop.jaargang">2025</meta:user-defined>
    <meta:user-defined meta:name="OVERHEIDop.publicationIssue">269253</meta:user-defined>
    <meta:user-defined meta:name="OVERHEIDop.GmbID/DC.identifier">gmb-2025-269253</meta:user-defined>
    <meta:user-defined meta:name="OVERHEIDop.versieInformatie"/>
  </office:meta>
</office:document-meta>
</file>