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oterweg 27, 1171 CE, renoveren van de garage, 17-06-2025, DSO-nummer 2025061701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2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loterweg 27, 1171 CE, renoveren van de garage, 17-06-2025, DSO-nummer 2025061701888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49</meta:user-defined>
    <meta:user-defined meta:name="OVERHEIDop.GmbID/DC.identifier">gmb-2025-269249</meta:user-defined>
    <meta:user-defined meta:name="OVERHEIDop.versieInformatie"/>
  </office:meta>
</office:document-meta>
</file>