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341, Laauwikstraat 40, 6663 CK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6341 voor een omgevingsvergunning aan Laauwikstraat 40, 6663 CK Lent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924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4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4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341</meta:user-defined>
    <meta:user-defined meta:name="DCTERMS.abstract">Betreft: Beschikking verlenging beslistermijn op locatie Laauwikstraat 40, 6663 CK L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6341, Laauwikstraat 40, 6663 CK Lent</meta:user-defined>
    <meta:user-defined meta:name="OVERHEIDop.datumEindeReactietermijn">2025-07-30</meta:user-defined>
    <meta:user-defined meta:name="OVERHEIDop.terinzageleggingBG">https://jeleefomgeving.nl/inzien/001479179/fbc187e5-e113-4d65-94fb-f9eaa788b6d3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244</meta:user-defined>
    <meta:user-defined meta:name="OVERHEIDop.GmbID/DC.identifier">gmb-2025-269244</meta:user-defined>
    <meta:user-defined meta:name="OVERHEIDop.versieInformatie"/>
  </office:meta>
</office:document-meta>
</file>