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96, 1175 LC, realiseren van een dakopbouw op huidige uitbouw, 17-06-2025, DSO-nummer 2025061701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2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96, 1175 LC, realiseren van een dakopbouw op huidige uitbouw, 17-06-2025, DSO-nummer 2025061701821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42</meta:user-defined>
    <meta:user-defined meta:name="OVERHEIDop.GmbID/DC.identifier">gmb-2025-269242</meta:user-defined>
    <meta:user-defined meta:name="OVERHEIDop.versieInformatie"/>
  </office:meta>
</office:document-meta>
</file>