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het Dorpshuis, Dorpsweg 91 in Twisk</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plaatsen van zonnepanelen op het Dorpshuis op het perceel Dorpsweg 91 in Twisk. De aanvraag is geregistreerd onder zaaknummer Z2025-0000110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2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Betreft: Aanvraag op locatie Dorpsweg 91 in Twis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zonnepanelen op het Dorpshuis, Dorpsweg 91 in Twisk</meta:user-defined>
    <meta:user-defined meta:name="DCTERMS.W3CDTF/DCTERMS.available">2025-06-20</meta:user-defined>
    <meta:user-defined meta:name="DCTERMS.W3CDTF/OVERHEIDop.jaargang">2025</meta:user-defined>
    <meta:user-defined meta:name="OVERHEIDop.publicationIssue">269241</meta:user-defined>
    <meta:user-defined meta:name="OVERHEIDop.GmbID/DC.identifier">gmb-2025-269241</meta:user-defined>
    <meta:user-defined meta:name="OVERHEIDop.versieInformatie"/>
  </office:meta>
</office:document-meta>
</file>