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deinde 156, 2514 GR 's-Gravenhage, Noordeinde 158, 251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tot winkelruimte met mogelijkheden van alcoholvergunning, het bouwen of in gebruik nemen van een balkon aan de achterzijde, het plaatsen van een pergola aan de gevel en een privacy scherm en het verhogen, rechttrekken van het schuine bestaande dakje</text:p>
            <text:p text:style-name="common-al"/>
            <text:p text:style-name="common-al">Ons kenmerk: VTH2025-298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56, 2514 GR 's-Gravenhage, Noordeinde 158, 2514 GR 's-Gravenhage</text:p>
            <text:p text:style-name="common-al">
            
          </text:p>
            <text:p text:style-name="common-al">
            <text:span text:style-name="nadrukvet">
              <text:span text:style-name="nadrukcur">Ontvangstdatum aanvraag:</text:span>
            </text:span>
          </text:p>
            <text:p text:style-name="common-al">18-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4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50</meta:user-defined>
    <meta:user-defined meta:name="DCTERMS.abstract">het veranderen van de panden tot winkelruimte met mogelijkheden van alcoholvergunning, het bouwen of in gebruik nemen van een balkon aan de achterzijde, het plaatsen van een pergola aan de gevel en een privacy scherm en het verhogen, rechttrekken van het schuine bestaande dakje</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Noordeinde 156, 2514 GR 's-Gravenhage, Noordeinde 158, 2514 GR 's-Gravenhage</meta:user-defined>
    <meta:user-defined meta:name="DCTERMS.W3CDTF/DCTERMS.available">2025-06-20</meta:user-defined>
    <meta:user-defined meta:name="DCTERMS.W3CDTF/OVERHEIDop.jaargang">2025</meta:user-defined>
    <meta:user-defined meta:name="OVERHEIDop.publicationIssue">269240</meta:user-defined>
    <meta:user-defined meta:name="OVERHEIDop.GmbID/DC.identifier">gmb-2025-269240</meta:user-defined>
    <meta:user-defined meta:name="OVERHEIDop.versieInformatie"/>
  </office:meta>
</office:document-meta>
</file>