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chubertstraat en Boerhaavelaan Haarlem, 0392-2025-0085969, het kappen van 12 bomen Vereniging 'Eigentuin' i.v.m. essentaksterfte en onderhoud, ontvangen op 0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23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5969</meta:user-defined>
    <meta:user-defined meta:name="DCTERMS.abstract">het kappen van 12 bomen Vereniging 'Eigentuin' i.v.m. essentaksterfte en onderhou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chubertstraat en Boerhaavelaan Haarlem, 0392-2025-0085969, het kappen van 12 bomen Vereniging 'Eigentuin' i.v.m. essentaksterfte en onderhoud, ontvangen op 09-06-2025</meta:user-defined>
    <meta:user-defined meta:name="DCTERMS.W3CDTF/DCTERMS.available">2025-06-20</meta:user-defined>
    <meta:user-defined meta:name="DCTERMS.W3CDTF/OVERHEIDop.jaargang">2025</meta:user-defined>
    <meta:user-defined meta:name="OVERHEIDop.externeBijlage">HAARLEM_202506_GFO_ZAKEN_237083_[Extern Bestand]|exb-2025-22741</meta:user-defined>
    <meta:user-defined meta:name="OVERHEIDop.publicationIssue">269239</meta:user-defined>
    <meta:user-defined meta:name="OVERHEIDop.GmbID/DC.identifier">gmb-2025-269239</meta:user-defined>
    <meta:user-defined meta:name="OVERHEIDop.versieInformatie"/>
  </office:meta>
</office:document-meta>
</file>