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06-2025 hebben wij een reguliere omgevingsvergunning verleend voor het wijzigen van de gevel en restaureren van het dak op het adres Luttekeveldweg 8 7475RX Markelo, Markelo O 217 . Deze vergunning staat ingeschreven onder zaaknummer 00009708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923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3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3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970872</meta:user-defined>
    <meta:user-defined meta:name="DCTERMS.abstract">het wijzigen van de gevel en restaureren van het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8-06-2025 hebben wij een reguliere omgevingsvergunning verleend voor het wijzigen van de gevel en restaureren van het dak op het adres Luttekeveldweg 8 7475RX Markelo, Markelo O 217 . Deze vergunning staat ingeschreven onder zaaknummer 0000970872.</meta:user-defined>
    <meta:user-defined meta:name="DCTERMS.W3CDTF/DCTERMS.available">2025-06-20</meta:user-defined>
    <meta:user-defined meta:name="DCTERMS.W3CDTF/OVERHEIDop.jaargang">2025</meta:user-defined>
    <meta:user-defined meta:name="OVERHEIDop.publicationIssue">269238</meta:user-defined>
    <meta:user-defined meta:name="OVERHEIDop.GmbID/DC.identifier">gmb-2025-269238</meta:user-defined>
    <meta:user-defined meta:name="OVERHEIDop.versieInformatie"/>
  </office:meta>
</office:document-meta>
</file>