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16, 3971LC Driebergen-Rijsenburg, verduurzaming woning (RX2025-00000944, 18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16, 3971LC Driebergen-Rijsenburg, verduurzaming woning (RX2025-00000944, 18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92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2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944</meta:user-defined>
    <meta:user-defined meta:name="DCTERMS.abstract">Horstlaan 16, 3971LC Driebergen-Rijsenburg, verduurzaming woning (RX2025-00000944, 18 juni 2025)</meta:user-defined>
    <dc:language>nl</dc:language>
    <meta:user-defined meta:name="OVERHEIDop.locatietype/OVERHEIDop.gebiedsmarkering">Vlak</meta:user-defined>
    <meta:user-defined meta:name="DC.title">Gemeente Utrechtse Heuvelrug, verleende omgevingsvergunning - Horstlaan 16, 3971LC Driebergen-Rijsenburg, verduurzaming woning (RX2025-00000944, 18 juni 2025)</meta:user-defined>
    <meta:user-defined meta:name="DCTERMS.W3CDTF/DCTERMS.available">2025-06-20</meta:user-defined>
    <meta:user-defined meta:name="DCTERMS.W3CDTF/OVERHEIDop.jaargang">2025</meta:user-defined>
    <meta:user-defined meta:name="OVERHEIDop.publicationIssue">269237</meta:user-defined>
    <meta:user-defined meta:name="OVERHEIDop.GmbID/DC.identifier">gmb-2025-269237</meta:user-defined>
    <meta:user-defined meta:name="OVERHEIDop.versieInformatie"/>
  </office:meta>
</office:document-meta>
</file>