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laude Debussystraat 54, 2551 Z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298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laude Debussystraat 54, 2551 Z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923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3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3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853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Claude Debussystraat 54, 2551 ZX 's-Gravenhag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235</meta:user-defined>
    <meta:user-defined meta:name="OVERHEIDop.GmbID/DC.identifier">gmb-2025-269235</meta:user-defined>
    <meta:user-defined meta:name="OVERHEIDop.versieInformatie"/>
  </office:meta>
</office:document-meta>
</file>