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bouwen en uitbreiden van een kantoorgebouw - Mac. Arthurweg 2, 5466AP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7 mei 2025 ingediende aanvraag om een omgevingsvergunning (met kenmerk OW-2025-1786) voor het verbouwen en uitbreiden van een kantoorgebouw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923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1786</meta:user-defined>
    <meta:user-defined meta:name="DCTERMS.abstract">Gemeente Meierijstad – Ingetrokken aanvraag - omgevingsvergunning - verbouwen en uitbreiden van een kantoorgebouw - Mac. Arthurweg 2, 5466AP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bouwen en uitbreiden van een kantoorgebouw - Mac. Arthurweg 2, 5466AP Vegh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32</meta:user-defined>
    <meta:user-defined meta:name="OVERHEIDop.GmbID/DC.identifier">gmb-2025-269232</meta:user-defined>
    <meta:user-defined meta:name="OVERHEIDop.versieInformatie"/>
  </office:meta>
</office:document-meta>
</file>