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asmijnstraat 11, 6666XG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legaliseren van een dakkapel aan de achterzijde van de woning. Het besluit is verleend:</text:p>
            <text:p text:style-name="common-al">
            <text:span text:style-name="nadrukvet">Locatie: </text:span>Jasmijnstraat 11, 6666XG Heteren</text:p>
            <text:p text:style-name="common-al">
            <text:span text:style-name="nadrukvet">Zaaknummer: </text:span>Z2025-00003</text:p>
            <text:p text:style-name="common-al">
            <text:span text:style-name="nadrukvet">Datum besluit:</text:span> 20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9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</meta:user-defined>
    <meta:user-defined meta:name="DCTERMS.abstract">Betreft: het legaliseren van een dakkapel aan de achterzijde van de woning op locatie Jasmijnstraat 11, 6666XG Heteren, vergunning verleend op 20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Jasmijnstraat 11, 6666XG Heteren</meta:user-defined>
    <meta:user-defined meta:name="OVERHEIDop.datumEindeReactietermijn">2025-03-04</meta:user-defined>
    <meta:user-defined meta:name="OVERHEIDop.terinzageleggingBG">https://jeleefomgeving.nl/inzien/809032375/1cdb8c61-d73e-11ef-a344-00505601200c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23</meta:user-defined>
    <meta:user-defined meta:name="OVERHEIDop.GmbID/DC.identifier">gmb-2025-26923</meta:user-defined>
    <meta:user-defined meta:name="OVERHEIDop.versieInformatie"/>
  </office:meta>
</office:document-meta>
</file>