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aanvraag ingetrokken voor het realiseren van een dijkverbetering Amsteldijk-Zuid t/m Amsteldijk-Noord te vanaf Amsteldijk-Zuid tot en met Amsteldijk-Noord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22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2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2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27</meta:user-defined>
    <meta:user-defined meta:name="DCTERMS.abstract">Uithoorn verzoek ingetrokken Z2024-00001727 het realiseren van een dijkverbetering Amsteldijk-Zuid t/m Amsteldijk-Noord</meta:user-defined>
    <dc:language>nl</dc:language>
    <meta:user-defined meta:name="OVERHEIDop.locatietype/OVERHEIDop.gebiedsmarkering">Vlak</meta:user-defined>
    <meta:user-defined meta:name="DC.title">Gemeente Uithoorn: aanvraag ingetrokken voor het realiseren van een dijkverbetering Amsteldijk-Zuid t/m Amsteldijk-Noord te vanaf Amsteldijk-Zuid tot en met Amsteldijk-Noord te Uithoor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27</meta:user-defined>
    <meta:user-defined meta:name="OVERHEIDop.GmbID/DC.identifier">gmb-2025-269227</meta:user-defined>
    <meta:user-defined meta:name="OVERHEIDop.versieInformatie"/>
  </office:meta>
</office:document-meta>
</file>