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Haarlemmerstraat 20 1013E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zonnescherm en reclamebord aan de voorgevel ten behoeve van de winkelfunctie</text:p>
            <text:p text:style-name="common-al">Besluit: verleend</text:p>
            <text:p text:style-name="common-al">Besluit verzonden op: 17-06-2025</text:p>
            <text:p text:style-name="common-al">Zaakadres: Haarlemmerstraat 20 1013ER Amsterdam</text:p>
            <text:p text:style-name="common-al">Zaaknummer: Z2025-011115</text:p>
            <text:p text:style-name="common-al">DSO-nummer: 202503120229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11115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7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9226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226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226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1115</meta:user-defined>
    <meta:user-defined meta:name="DCTERMS.abstract">plaatsen van een zonnescherm en reclamebord aan de voorgevel ten behoeve van de winkelfunct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Haarlemmerstraat 20 1013ER Amsterdam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9226</meta:user-defined>
    <meta:user-defined meta:name="OVERHEIDop.GmbID/DC.identifier">gmb-2025-269226</meta:user-defined>
    <meta:user-defined meta:name="OVERHEIDop.versieInformatie"/>
  </office:meta>
</office:document-meta>
</file>