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elding brandveilig gebruik voor een besloten event 2-10 t/m 9-10-2025 op de locatie het Vaartland 8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5 een besluit genomen op de aanvraag met zaaknummer 19311603567 voor een melding brandveilig gebruik voor een besloten event 2-10 t/m 9-10-2025 op de locatie het Vaartland 8 te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2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03567</meta:user-defined>
    <dc:language>nl</dc:language>
    <meta:user-defined meta:name="OVERHEIDop.locatietype/OVERHEIDop.gebiedsmarkering">Vlak</meta:user-defined>
    <meta:user-defined meta:name="DC.title">Kennisgeving besluit op aanvraag voor een melding brandveilig gebruik voor een besloten event 2-10 t/m 9-10-2025 op de locatie het Vaartland 8 te Stolwijk</meta:user-defined>
    <meta:user-defined meta:name="DCTERMS.W3CDTF/DCTERMS.available">2025-06-20</meta:user-defined>
    <meta:user-defined meta:name="DCTERMS.W3CDTF/OVERHEIDop.jaargang">2025</meta:user-defined>
    <meta:user-defined meta:name="OVERHEIDop.publicationIssue">269223</meta:user-defined>
    <meta:user-defined meta:name="OVERHEIDop.GmbID/DC.identifier">gmb-2025-269223</meta:user-defined>
    <meta:user-defined meta:name="OVERHEIDop.versieInformatie"/>
  </office:meta>
</office:document-meta>
</file>