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doorkomst van de Nijmeegse Vierdaagse, eerst op 15 juli 2025. De volgende ontheff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1205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2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05</meta:user-defined>
    <meta:user-defined meta:name="DCTERMS.abstract">Betreft: het schenken van alcohol tijdens de Blauwe Dinsdag op 15 juli 2025 op locatie Dorpsstraat 28, 6661EL Elst, vergunning verleend op 18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orpsstraat 28, 6661EL E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19</meta:user-defined>
    <meta:user-defined meta:name="OVERHEIDop.GmbID/DC.identifier">gmb-2025-269219</meta:user-defined>
    <meta:user-defined meta:name="OVERHEIDop.versieInformatie"/>
  </office:meta>
</office:document-meta>
</file>