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gerd 46, 4143 CL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8-06-2025</text:p>
            <text:p text:style-name="common-al">
            
          </text:p>
            <text:p text:style-name="common-al">een besluit genomen op de aanvraag omgevingsvergunning (regulier) met zaaknummer OVR-2025-007838 op het perceel Bogerd 46, 4143 CL in Leerdam. De vergunning is verleend. Het besluit betreft het bouwen van een overkapping met schuur.</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2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38</meta:user-defined>
    <dc:language>nl</dc:language>
    <meta:user-defined meta:name="DC.title">Publicatie verleende omgevingsvergunning met planafwijking (regulier)Bogerd 46, 4143 CL in Leerdam</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40</meta:user-defined>
    <meta:user-defined meta:name="OVERHEIDop.publicationIssue">269217</meta:user-defined>
    <meta:user-defined meta:name="OVERHEIDop.GmbID/DC.identifier">gmb-2025-269217</meta:user-defined>
    <meta:user-defined meta:name="OVERHEIDop.versieInformatie"/>
  </office:meta>
</office:document-meta>
</file>