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ersel, melding Besluit activiteiten leefomgeving, Pastoor Eykenweg 3 Knegsel (woonhui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ersel maakt bekend dat er een melding ingevolge het Besluit activiteiten leefomgeving (Bal) is ontvangen.</text:p>
            <text:p text:style-name="common-al">Bedrijf: Bergmans Grondboringen B.V.</text:p>
            <text:p text:style-name="common-al">Locatie: Pastoor Eykenweg 3 Knegsel (woonhuis)</text:p>
            <text:p text:style-name="common-al">Activiteit: Gesloten bodemenergiesysteem</text:p>
            <text:p text:style-name="common-al">Voor: Het aanleggen en in gebruik nemen van een gesloten bodemenergiesysteem</text:p>
            <text:p text:style-name="common-al">Datum melding: 30 mei 2025</text:p>
            <text:p text:style-name="common-al">DSO-verzoeknummer: 2025053000143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5-008692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9215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215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8692 </meta:user-defined>
    <dc:language>nl</dc:language>
    <meta:user-defined meta:name="OVERHEIDop.locatietype/OVERHEIDop.gebiedsmarkering">Adres</meta:user-defined>
    <meta:user-defined meta:name="DC.title">Gemeente Eersel, melding Besluit activiteiten leefomgeving, Pastoor Eykenweg 3 Knegsel (woonhuis)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215</meta:user-defined>
    <meta:user-defined meta:name="OVERHEIDop.GmbID/DC.identifier">gmb-2025-269215</meta:user-defined>
    <meta:user-defined meta:name="OVERHEIDop.versieInformatie"/>
  </office:meta>
</office:document-meta>
</file>