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</text:p>
            <text:p text:style-name="common-al">- er is ingestemd met het saneringsplan (uitvoeringsplan) op grond van artikel 39 en 40 Wbb, voor de locatie <text:span text:style-name="nadrukvet">Oude Maasweg 80 </text:span><text:span text:style-name="nadrukvet">(deelgebied 10, ‘overige’ verontreinigingen)</text:span> te Rotterdam, gemeente Rotterdam sectie AK nummers 317 en 393 (beide gedeeltelijk) (Zaak ID <text:span text:style-name="nadrukvet">3607470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69840" xlink:type="simple">https://loket.dcmr.nl/mozard/!suite92.scherm1007?mObj=9769840</text:a>
          </text:p>
            <text:p text:style-name="common-al"/>
            <text:p text:style-name="last-al">Rotterdam, 1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2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07470</meta:user-defined>
    <meta:user-defined meta:name="DCTERMS.abstract">B&amp;W hebben ingestemd met saneringsplan (uitvoeringsplan) voor locatie Oude Maasweg 80 (deelgebied 10, overige verontreinigingen)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14</meta:user-defined>
    <meta:user-defined meta:name="OVERHEIDop.GmbID/DC.identifier">gmb-2025-269214</meta:user-defined>
    <meta:user-defined meta:name="OVERHEIDop.versieInformatie"/>
  </office:meta>
</office:document-meta>
</file>