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nzake herontwikkeling locatie NIJ Ylostins te IJl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údwest-Fryslân hebben op 13 juni 2025 een anterieure exploitatieovereenkomst gesloten met Stichting Elkien voor de mogelijkheid tot ontwikkeling en realisatie van 32 woningen ten behoeve van de sociale verhuur en een woon-zorggebouw met 40 intramurale zorgeenheden op de locatie van het voormalige wooncentrum Nij Ylostins te IJlst, kadastraal bekend gemeente IJlst, sectie B, nummer 2295. </text:p>
            <text:p text:style-name="al">Een zakelijke beschrijving van de inhoud van de overeenkomst ligt gedurende 6 weken ter inzage bij de gemeenteloketten te Sneek en Bolswar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20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0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Anterieure overeenkomst inzake herontwikkeling locatie NIJ Ylostins te IJlst</meta:user-defined>
    <meta:user-defined meta:name="DCTERMS.W3CDTF/DCTERMS.available">2025-06-20</meta:user-defined>
    <meta:user-defined meta:name="DCTERMS.W3CDTF/OVERHEIDop.jaargang">2025</meta:user-defined>
    <meta:user-defined meta:name="OVERHEIDop.publicationIssue">269207</meta:user-defined>
    <meta:user-defined meta:name="OVERHEIDop.GmbID/DC.identifier">gmb-2025-269207</meta:user-defined>
    <meta:user-defined meta:name="OVERHEIDop.versieInformatie"/>
  </office:meta>
</office:document-meta>
</file>