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4-06.03</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0 januari 2024</text:p>
            <text:p text:style-name="common-al">Zaaknummer: 4243082</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ESLUIT:</text:p>
            <text:p text:style-name="common-al"/>
            <text:list text:style-name="id1-3-2-2-1-10">
              <text:list-item text:style-override="id1-3-2-2-1-10-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10-2">
                <text:number/>
                <text:p text:style-name="al">a. GOR-RP-24-6552 Noorderwind, nabij huisnummer 45</text:p>
              </text:list-item>
            </text:list>
            <text:p text:style-name="common-al"/>
            <text:p text:style-name="common-al">Genoemde wegen zijn in beheer bij de gemeente Arnhem.</text:p>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8">
              <text:list-item text:style-override="id1-3-2-2-1-18-1">
                <text:number>•</text:number>
                <text:p text:style-name="al">openbaar toegankelijk zijn;</text:p>
              </text:list-item>
              <text:list-item text:style-override="id1-3-2-2-1-18-2">
                <text:number>•</text:number>
                <text:p text:style-name="al">uitsluitend voor het laden van elektrische voertuigen gebruikt kunnen worden;</text:p>
              </text:list-item>
              <text:list-item text:style-override="id1-3-2-2-1-18-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21">
              <text:list-item text:style-override="id1-3-2-2-1-21-1">
                <text:number>•</text:number>
                <text:p text:style-name="al">de laadpunten worden voorzien van groene stroom;</text:p>
              </text:list-item>
              <text:list-item text:style-override="id1-3-2-2-1-21-2">
                <text:number>•</text:number>
                <text:p text:style-name="al">de laadpunten worden verwijderd indien blijkt dat de ontwikkeling van schoon vervoer anders vorm gaat krijgen;</text:p>
              </text:list-item>
              <text:list-item text:style-override="id1-3-2-2-1-21-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ij het bepalen van locaties voor het aanwijzen van een parkeerplaats voor het laden van elektrische voertuigen nemen wij onder andere de volgende omstandigheden mee:</text:p>
            <text:list text:style-name="id1-3-2-2-1-25">
              <text:list-item text:style-override="id1-3-2-2-1-25-1">
                <text:number>•</text:number>
                <text:p text:style-name="al">er zijn geen onacceptabele gevolgen voor de parkeerdruk in de omgeving;</text:p>
              </text:list-item>
              <text:list-item text:style-override="id1-3-2-2-1-25-2">
                <text:number>•</text:number>
                <text:p text:style-name="al">zij ligt op acceptabele loopafstand voor de gebruikers of aanvrager;</text:p>
              </text:list-item>
              <text:list-item text:style-override="id1-3-2-2-1-25-3">
                <text:number>•</text:number>
                <text:p text:style-name="al">zij past goed in het bestaande netwerk van oplaadpunten;</text:p>
              </text:list-item>
              <text:list-item text:style-override="id1-3-2-2-1-25-4">
                <text:number>•</text:number>
                <text:p text:style-name="al">alternatieve locaties voldoen minder goed aan de criteria;</text:p>
              </text:list-item>
              <text:list-item text:style-override="id1-3-2-2-1-25-5">
                <text:number>•</text:number>
                <text:p text:style-name="al">de laadpunten worden gecombineerd in centraal gelegen laadpleinen, waardoor de druk op de openbare ruimte geminimaliseerd wordt.</text:p>
              </text:list-item>
            </text:list>
            <text:p text:style-name="tussenkopcur">Belangenafweging artikel 2 Wegenverkeerswet 1994 (WvW)</text:p>
            <text:p text:style-name="common-al">De in onderstaand verkeersbesluit genoemde verkeersmaatregelen strekken tot de volgende in artikel 2 van de WvW genoemde belangen:</text:p>
            <text:list text:style-name="id1-3-2-2-1-28">
              <text:list-item text:style-override="id1-3-2-2-1-28-1">
                <text:number>•</text:number>
                <text:p text:style-name="al">Het voorkomen of beperken van de door het verkeer veroorzaakte overlast, hinder of schade, alsmede de gevolgen voor het milieu.</text:p>
              </text:list-item>
            </text:list>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tussenkopcur">Reacties</text:p>
            <text:p text:style-name="common-al">Er is gelegenheid geweest om op het voornemen tot het reserveren van de parkeerplaatsen voor het opladen van elektrische auto’s te reageren. Over de verschillende voorgenomen locaties zijn reacties binnengekomen, waaronder ook over de locaties aan de Noorderwind bij nummer 45 en 47. Hierover overwogen wij in ons verkeersbesluit voor batch 2024-06.02 onder andere het volgende: We houden vast aan 1 laadpaal bij Noorderwind 45. De andere laadpaal verplaatsen we naar Noorderwind 29. </text:p>
            <text:p text:style-name="common-al"/>
            <text:p text:style-name="common-al">De locatie Noorderwind 45 is per abuis echter niet in het verkeersbesluit voor batch 2024-06.02 aangewezen. Dit herstellen we met dit verkeersbesluit.</text:p>
            <text:p text:style-name="common-al"/>
            <text:p text:style-name="tussenkopcur">Onze afweging en motivering</text:p>
            <text:p text:style-name="common-al">Algemeen:</text:p>
            <text:p text:style-name="common-al">Wij erkennen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common-al">Locatie Noorderwind: in de zienswijzen werd gesteld dat er al een laadpaal is en dat middels het voorgenomen verkeersbesluit twee laadpalen bijkomen, terwijl er alleen twee-onder-eenkappers zijn met een eigen oprit. Naar aanleiding van deze reactie hebben we nogmaals naar de situatie gekeken. Omdat in deze buurt er toch een grote vraag naar laadpalen is, gaan we geen laadpalen schrappen, maar wel anders verdelen. We houden vast aan 1 laadpaal bij Noorderwind 45, de andere laadpaal verplaatsen we naar Noorderwind 29. Het genoemde alternatief Levanter is niet mogelijk, omdat er al een laadpaal is gepland, ter hoogte van Noorderwind 67. </text:p>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Het college van burgemeester en wethouders van Arnhem,</text:p>
            <text:p text:style-name="common-al">namens het college,</text:p>
            <text:p text:style-name="common-al"/>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voertuigen 2024-06.03 - Noorderw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Laadpunten elektrische voertuigen 2024-06.03</meta:user-defined>
    <meta:user-defined meta:name="DCTERMS.W3CDTF/DCTERMS.available">2025-01-22</meta:user-defined>
    <meta:user-defined meta:name="DCTERMS.W3CDTF/OVERHEIDop.jaargang">2025</meta:user-defined>
    <meta:user-defined meta:name="OVERHEIDop.publicationIssue">26920</meta:user-defined>
    <meta:user-defined meta:name="OVERHEIDop.GmbID/DC.identifier">gmb-2025-26920</meta:user-defined>
    <meta:user-defined meta:name="OVERHEIDop.versieInformatie"/>
  </office:meta>
</office:document-meta>
</file>