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drijfsgebouw naar opslagboxen, Wiltonstraat 2, 9403 A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bedrijfsgebouw naar opslagboxen aan de Wiltonstraat 2, 9403 AV Assen</text:span>
          </text:p>
            <text:p text:style-name="common-al">De gemeente Assen heeft een aanvraag voor een omgevingsvergunning ontvangen. De vergunning is aangevraagd voor het verbouwen van een bedrijfsgebouw naar opslagboxen aan de Wiltonstraat 2, 9403 A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1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22</meta:user-defined>
    <dc:language>nl</dc:language>
    <meta:user-defined meta:name="OVERHEIDop.locatietype/OVERHEIDop.gebiedsmarkering">Punt</meta:user-defined>
    <meta:user-defined meta:name="DC.title">Aanvraag omgevingsvergunning, het verbouwen van een bedrijfsgebouw naar opslagboxen, Wiltonstraat 2, 9403 AV Ass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98</meta:user-defined>
    <meta:user-defined meta:name="OVERHEIDop.GmbID/DC.identifier">gmb-2025-269198</meta:user-defined>
    <meta:user-defined meta:name="OVERHEIDop.versieInformatie"/>
  </office:meta>
</office:document-meta>
</file>