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haam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juni 2025, <text:span text:style-name="nadrukvet">Chaamloop</text:span> op 05 juli 2025 van 17.15 tot 21.30 uur in Chaam, Dorpstraat – Gilzeweg – Schuttersboefweg – Kerkdreef -Wolfsdonk (1100782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919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Chaamloo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95</meta:user-defined>
    <meta:user-defined meta:name="OVERHEIDop.GmbID/DC.identifier">gmb-2025-269195</meta:user-defined>
    <meta:user-defined meta:name="OVERHEIDop.versieInformatie"/>
  </office:meta>
</office:document-meta>
</file>