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nhoek ongenummerd, Omgevingsvergunnin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erzoeklocatie 2025060301218, Krommenhoek ongenummerd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808153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19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0815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rommenhoek ongenummerd, Omgevingsvergunning, kappen boo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93</meta:user-defined>
    <meta:user-defined meta:name="OVERHEIDop.GmbID/DC.identifier">gmb-2025-269193</meta:user-defined>
    <meta:user-defined meta:name="OVERHEIDop.versieInformatie"/>
  </office:meta>
</office:document-meta>
</file>