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t.h.v. Varda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t.h.v. Varda Geldrop</text:p>
            <text:p text:style-name="common-al">Datum ontvangst: 17-06-2025</text:p>
            <text:p text:style-name="common-al">Omschrijving: het rooien van 11x Elzen i.v.m. overmatige overlast</text:p>
            <text:p text:style-name="common-al">Zaaknummer: 17712660775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69188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188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188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712660775</meta:user-defined>
    <meta:user-defined meta:name="DCTERMS.abstract">t.h.v. Varda Geldrop - het rooien van 11x Elzen i.v.m. overmatige overlas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t.h.v. Varda Geldrop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9188</meta:user-defined>
    <meta:user-defined meta:name="OVERHEIDop.GmbID/DC.identifier">gmb-2025-269188</meta:user-defined>
    <meta:user-defined meta:name="OVERHEIDop.versieInformatie"/>
  </office:meta>
</office:document-meta>
</file>