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Dorpsstraat 28, 6661EL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jaarlijks mogen schenken van zwak-alcoholhoudende drank tijdens de tweede Luikse Markt in het kalenderjaar, eerst op 7 september 2025. De volgende ontheffing is verleend:</text:p>
            <text:p text:style-name="common-al">
            <text:span text:style-name="nadrukvet">Locatie: </text:span>Dorpsstraat 28, 6661EL Elst</text:p>
            <text:p text:style-name="common-al">
            <text:span text:style-name="nadrukvet">Zaaknummer: </text:span>Z2025-01206</text:p>
            <text:p text:style-name="common-al">
            <text:span text:style-name="nadrukvet">Datum besluit:</text:span> 18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918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8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8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206</meta:user-defined>
    <meta:user-defined meta:name="DCTERMS.abstract">Betreft: het schenken van alcohol tijdens de Luikse Markt op 7 september 2025 op locatie Dorpsstraat 28, 6661EL Elst, vergunning verleend op 18 juni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ntheffing Alcoholwet op locatie Dorpsstraat 28, 6661EL Els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80</meta:user-defined>
    <meta:user-defined meta:name="OVERHEIDop.GmbID/DC.identifier">gmb-2025-269180</meta:user-defined>
    <meta:user-defined meta:name="OVERHEIDop.versieInformatie"/>
  </office:meta>
</office:document-meta>
</file>