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tationsweg 25, 8091A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tationsweg 25 in Wezep, voor het gedeeltelijk slopen van het hoofdgebouw, verzonden op 18 juni 2025 (zaaknummer R2025-0135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91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353</meta:user-defined>
    <meta:user-defined meta:name="DCTERMS.abstract">Betreft: Melding op locatie Stationsweg 25, 8091AA Wezep</meta:user-defined>
    <dc:language>nl</dc:language>
    <meta:user-defined meta:name="OVERHEIDop.locatietype/OVERHEIDop.gebiedsmarkering">Punt</meta:user-defined>
    <meta:user-defined meta:name="DC.title">Kennisgeving geaccepteerde melding, Stationsweg 25, 8091AA Weze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9178</meta:user-defined>
    <meta:user-defined meta:name="OVERHEIDop.GmbID/DC.identifier">gmb-2025-269178</meta:user-defined>
    <meta:user-defined meta:name="OVERHEIDop.versieInformatie"/>
  </office:meta>
</office:document-meta>
</file>