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40801156, Nieuwkoopseweg nabij 3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aken uitrit</text:p>
            <text:p text:style-name="common-al">DSO-Verzoeknummer: 2025040801156</text:p>
            <text:p text:style-name="common-al">Locatie: Nieuwkoopseweg nabij 3a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Datum besluit: 18-06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40801156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917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7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7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9215</meta:user-defined>
    <meta:user-defined meta:name="DCTERMS.abstract">Maken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40801156, Nieuwkoopseweg nabij 3a Pijnacker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175</meta:user-defined>
    <meta:user-defined meta:name="OVERHEIDop.GmbID/DC.identifier">gmb-2025-269175</meta:user-defined>
    <meta:user-defined meta:name="OVERHEIDop.versieInformatie"/>
  </office:meta>
</office:document-meta>
</file>