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besloten om de beslistermijn voor de aanvraag met zaaknummer Z2025-00000410 op locatie <text:span text:style-name="nadrukvet">Hoofdstraat 4, 6598AD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91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beschikking verlenging beslistermijn Omgevingsvergunning - Hoofdstraat 4, 6598AD Heij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71</meta:user-defined>
    <meta:user-defined meta:name="OVERHEIDop.GmbID/DC.identifier">gmb-2025-269171</meta:user-defined>
    <meta:user-defined meta:name="OVERHEIDop.versieInformatie"/>
  </office:meta>
</office:document-meta>
</file>