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acht 11, 11A en 11B 2011NB Haarlem, 0392-2024-0127947, het creëren van 3 appartementen in een pand op de 1e en 2e verdieping, verzonden 18-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1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947</meta:user-defined>
    <meta:user-defined meta:name="DCTERMS.abstract">het creëren van 3 appartementen in een pand op de 1e en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Gracht 11, 11A en 11B 2011NB Haarlem, 0392-2024-0127947, het creëren van 3 appartementen in een pand op de 1e en 2e verdieping, verzonden 18-06-2025</meta:user-defined>
    <meta:user-defined meta:name="DCTERMS.W3CDTF/DCTERMS.available">2025-06-20</meta:user-defined>
    <meta:user-defined meta:name="DCTERMS.W3CDTF/OVERHEIDop.jaargang">2025</meta:user-defined>
    <meta:user-defined meta:name="OVERHEIDop.publicationIssue">269168</meta:user-defined>
    <meta:user-defined meta:name="OVERHEIDop.GmbID/DC.identifier">gmb-2025-269168</meta:user-defined>
    <meta:user-defined meta:name="OVERHEIDop.versieInformatie"/>
  </office:meta>
</office:document-meta>
</file>