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Titus Brandsmastraat 16, 3417 EV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9355. DSO nummer: 2025061601990.</text:p>
            <text:p text:style-name="common-al">Datum ontvangst aanvraag: 1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91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21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Titus Brandsmastraat 16, 3417 EV Montfoor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64</meta:user-defined>
    <meta:user-defined meta:name="OVERHEIDop.GmbID/DC.identifier">gmb-2025-269164</meta:user-defined>
    <meta:user-defined meta:name="OVERHEIDop.versieInformatie"/>
  </office:meta>
</office:document-meta>
</file>