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 dakbeschot bij Johannes Vermeerstraat 1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juni 2025 een melding ontvangen. De melding is ingediend voor het verwijderen van asbesthouden dakbeschot ui de woning aan Johannes Vermeerstraat 12, 5854 EX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1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2</meta:user-defined>
    <meta:user-defined meta:name="DCTERMS.abstract">Betreft: Melding voor het Johannes Vermeerstraat 12 Bergen op locatie Johannes Vermeerstraat 12, 5854EX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erwijderen asbesthouden dakbeschot bij Johannes Vermeerstraat 12 in Bergen L</meta:user-defined>
    <meta:user-defined meta:name="DCTERMS.W3CDTF/DCTERMS.available">2025-06-20</meta:user-defined>
    <meta:user-defined meta:name="DCTERMS.W3CDTF/OVERHEIDop.jaargang">2025</meta:user-defined>
    <meta:user-defined meta:name="OVERHEIDop.publicationIssue">269154</meta:user-defined>
    <meta:user-defined meta:name="OVERHEIDop.GmbID/DC.identifier">gmb-2025-269154</meta:user-defined>
    <meta:user-defined meta:name="OVERHEIDop.versieInformatie"/>
  </office:meta>
</office:document-meta>
</file>