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Marktzicht Eten en Drinken B.V., Dorpsstraat 95, 1721 B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arktzicht Eten en Drinken B.V.</text:p>
            <text:p text:style-name="common-al">Locatie: Dorpsstraat 95, 1721 BC Broek op Langedijk</text:p>
            <text:p text:style-name="common-al">Ontvangen op:  17-06-2025</text:p>
            <text:p text:style-name="common-al">Zaaknummer: 11061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1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6128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Marktzicht Eten en Drinken B.V., Dorpsstraat 95, 1721 BC Broek op Lange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53</meta:user-defined>
    <meta:user-defined meta:name="OVERHEIDop.GmbID/DC.identifier">gmb-2025-269153</meta:user-defined>
    <meta:user-defined meta:name="OVERHEIDop.versieInformatie"/>
  </office:meta>
</office:document-meta>
</file>