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6316    Onderwerp: twee laadpaalvoorzieningen Stokhorstweg 5A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tokhorst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aan de Stokhorstweg te Doetinchem bij huisnummer 5A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tokhorstweg te Doetinchem ter hoogte van huisnummer 5A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0Stkh5A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5 maart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2 januar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9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2 laadpaallocaties - Stokhorstweg 5A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 VERKEERSBESLUIT Nummer 1766316    Onderwerp: twee laadpaalvoorzieningen Stokhorstweg 5A Doetinchem</meta:user-defined>
    <meta:user-defined meta:name="DCTERMS.W3CDTF/DCTERMS.available">2025-01-22</meta:user-defined>
    <meta:user-defined meta:name="OVERHEIDop.externeBijlage">locatie 2 laadpalen Stokhorstweg 5A|exb-2025-2251</meta:user-defined>
    <meta:user-defined meta:name="DCTERMS.W3CDTF/OVERHEIDop.jaargang">2025</meta:user-defined>
    <meta:user-defined meta:name="OVERHEIDop.publicationIssue">26915</meta:user-defined>
    <meta:user-defined meta:name="OVERHEIDop.GmbID/DC.identifier">gmb-2025-26915</meta:user-defined>
    <meta:user-defined meta:name="OVERHEIDop.versieInformatie"/>
  </office:meta>
</office:document-meta>
</file>