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ooiersstraat 124 101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, het vernieuwen van het voegwerk en het plaatsen van een warmtepomp, zonnepanelen, dakramen ten behoeve van de woning </text:p>
            <text:p text:style-name="common-al">Besluit: verleend</text:p>
            <text:p text:style-name="common-al">Besluit verzonden op: 17-06-2025</text:p>
            <text:p text:style-name="common-al">Zaakadres: Nieuwe Looiersstraat 124 1017VG Amsterdam</text:p>
            <text:p text:style-name="common-al">Zaaknummer: Z2024-039030</text:p>
            <text:p text:style-name="common-al">DSO-nummer: 20241126018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90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4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4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30</meta:user-defined>
    <meta:user-defined meta:name="DCTERMS.abstract">verduurzamen van het gebouw, het vernieuwen van het voegwerk en het plaatsen van een warmtepomp, zonnepanelen, dakramen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ooiersstraat 124 1017VG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49</meta:user-defined>
    <meta:user-defined meta:name="OVERHEIDop.GmbID/DC.identifier">gmb-2025-269149</meta:user-defined>
    <meta:user-defined meta:name="OVERHEIDop.versieInformatie"/>
  </office:meta>
</office:document-meta>
</file>