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06 t/m 09-07-2025, Leharkade 10, 1817 H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harkade 10, 1817 HS Alkmaar<text:span text:style-name="nadrukvet">; </text:span>het plaatsen van een container van 18-06 t/m 09-07-2025</text:p>
            <text:p text:style-name="common-al">
            
          </text:p>
            <text:p text:style-name="common-al">Datum ontvangst: 18-06-2025</text:p>
            <text:p text:style-name="common-al">Zaaknummer: 00001212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1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261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06 t/m 09-07-2025, Leharkade 10, 1817 HS Alkm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8</meta:user-defined>
    <meta:user-defined meta:name="OVERHEIDop.GmbID/DC.identifier">gmb-2025-269148</meta:user-defined>
    <meta:user-defined meta:name="OVERHEIDop.versieInformatie"/>
  </office:meta>
</office:document-meta>
</file>