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verkoop van dameskleding van 14 maart 2025 tot 7 maart 2030, Stadsplein 100, 1181 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juni 2025 besloten om de aanvraag met zaaknummer Z2025-00001809 voor een standplaatsvergunning op locatie Stadsplein 100, 1181 ZM Amstelveen buiten behandeling te stellen wegens het intrekken van de aanvraag. De aanvraag betrof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30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14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4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4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809</meta:user-defined>
    <meta:user-defined meta:name="DCTERMS.abstract">Betreft: besluit op locatie Stadsplein 100, 1181 ZM Amstelveen</meta:user-defined>
    <dc:language>nl</dc:language>
    <meta:user-defined meta:name="OVERHEIDop.locatietype/OVERHEIDop.gebiedsmarkering">Punt</meta:user-defined>
    <meta:user-defined meta:name="DC.title">Buiten behandelingstelling  verkoop van dameskleding van 14 maart 2025 tot 7 maart 2030, Stadsplein 100, 1181 ZM Amstelve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45</meta:user-defined>
    <meta:user-defined meta:name="OVERHEIDop.GmbID/DC.identifier">gmb-2025-269145</meta:user-defined>
    <meta:user-defined meta:name="OVERHEIDop.versieInformatie"/>
  </office:meta>
</office:document-meta>
</file>