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Jeugdkamp HV Ventura op de locatie Zoomweg 2 te Schiedam vanaf 11 juli 2025 t/m 13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9 juni 2025 een vergunning verleend voor het organiseren van evenement Jeugdkamp HV Ventura op de locatie Zoomweg 2 te Schiedam vanaf 11 juli 2025 19.00 uur t/m 13 juli 2025 15.00 uur (opbouw op 11 juli 2025 van 18.30 uur tot 19.30 uur, afbouw op 13 juli 2025 van 13.00 uur tot 14.00 uur). Jeugdweekend, het slapen in tenten op het terrein.</text:p>
            <text:p text:style-name="common-al"/>
            <text:p text:style-name="common-al">Vanaf 25 juni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914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4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4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Jeugdkamp HV Ventura van 11 juli 2025 t/m 13 juli 2025</meta:user-defined>
    <dc:language>nl</dc:language>
    <meta:user-defined meta:name="OVERHEIDop.locatietype/OVERHEIDop.gebiedsmarkering">Adres</meta:user-defined>
    <meta:user-defined meta:name="DC.title">Verleende vergunning Jeugdkamp HV Ventura op de locatie Zoomweg 2 te Schiedam vanaf 11 juli 2025 t/m 13 juli 2025</meta:user-defined>
    <meta:user-defined meta:name="DCTERMS.W3CDTF/DCTERMS.available">2025-06-25</meta:user-defined>
    <meta:user-defined meta:name="DCTERMS.W3CDTF/OVERHEIDop.jaargang">2025</meta:user-defined>
    <meta:user-defined meta:name="OVERHEIDop.publicationIssue">269144</meta:user-defined>
    <meta:user-defined meta:name="OVERHEIDop.GmbID/DC.identifier">gmb-2025-269144</meta:user-defined>
    <meta:user-defined meta:name="OVERHEIDop.versieInformatie"/>
  </office:meta>
</office:document-meta>
</file>