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eutelbloem 1, 1902GD Castricum, het vergroten van de woning aan de voorzijde, verzenddatum 18 juni 2025 (Z2025-00003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914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4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4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32</meta:user-defined>
    <meta:user-defined meta:name="DCTERMS.abstract">Sleutelbloem 1, 1902GD Castricum, het vergroten van de woning aan de voorzijde, verzenddatum 18 juni 2025 (Z2025-00003532)</meta:user-defined>
    <dc:language>nl</dc:language>
    <meta:user-defined meta:name="OVERHEIDop.locatietype/OVERHEIDop.gebiedsmarkering">Vlak</meta:user-defined>
    <meta:user-defined meta:name="DC.title">Gemeente Castricum, aanvraag omgevingsvergunning (regulier) verleend, Sleutelbloem 1, 1902GD Castricum, het vergroten van de woning aan de voorzijde, verzenddatum 18 juni 2025 (Z2025-00003532)</meta:user-defined>
    <meta:user-defined meta:name="DCTERMS.W3CDTF/DCTERMS.available">2025-06-20</meta:user-defined>
    <meta:user-defined meta:name="DCTERMS.W3CDTF/OVERHEIDop.jaargang">2025</meta:user-defined>
    <meta:user-defined meta:name="OVERHEIDop.publicationIssue">269142</meta:user-defined>
    <meta:user-defined meta:name="OVERHEIDop.GmbID/DC.identifier">gmb-2025-269142</meta:user-defined>
    <meta:user-defined meta:name="OVERHEIDop.versieInformatie"/>
  </office:meta>
</office:document-meta>
</file>