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37, 2132 VS, plaatsen van een bouwkeet met biobox, 17-06-2025, DSO-nummer 20250617008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14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4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4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Graan voor Visch 137, 2132 VS, plaatsen van een bouwkeet met biobox, 17-06-2025, DSO-nummer 2025061700819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141</meta:user-defined>
    <meta:user-defined meta:name="OVERHEIDop.GmbID/DC.identifier">gmb-2025-269141</meta:user-defined>
    <meta:user-defined meta:name="OVERHEIDop.versieInformatie"/>
  </office:meta>
</office:document-meta>
</file>