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Hazelaar 1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ni 2025</text:p>
            <text:p text:style-name="common-al">Activiteit: plaatsen dakkapel voorzijde</text:p>
            <text:p text:style-name="common-al">Adres: Hazelaar 14 in Odijk</text:p>
            <text:p text:style-name="common-al">Zaaknummer: OV 136489</text:p>
            <text:p text:style-name="common-al">Datum ontvangst aanvraag:  16 jun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913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Hazelaar 14 in Od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39</meta:user-defined>
    <meta:user-defined meta:name="OVERHEIDop.GmbID/DC.identifier">gmb-2025-269139</meta:user-defined>
    <meta:user-defined meta:name="OVERHEIDop.versieInformatie"/>
  </office:meta>
</office:document-meta>
</file>