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 19-06 t/m 20-06-2025, Ramen 16, 1811 L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amen 16, 1811 LC Alkmaar<text:span text:style-name="nadrukvet">; </text:span>het plaatsen van een steiger van  19-06 t/m 20-06-2025</text:p>
            <text:p text:style-name="common-al">
            
          </text:p>
            <text:p text:style-name="common-al">Datum ontvangst: 18-06-2025</text:p>
            <text:p text:style-name="common-al">Zaaknummer: 0000121261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913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13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13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12615</meta:user-defined>
    <dc:language>nl</dc:language>
    <meta:user-defined meta:name="OVERHEIDop.locatietype/OVERHEIDop.gebiedsmarkering">Punt</meta:user-defined>
    <meta:user-defined meta:name="DC.title">Omgevingsvergunning aangevraagd: het plaatsen van een steiger van  19-06 t/m 20-06-2025, Ramen 16, 1811 LC Alkmaar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133</meta:user-defined>
    <meta:user-defined meta:name="OVERHEIDop.GmbID/DC.identifier">gmb-2025-269133</meta:user-defined>
    <meta:user-defined meta:name="OVERHEIDop.versieInformatie"/>
  </office:meta>
</office:document-meta>
</file>