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 Kennisgeving voornemen wijziging omgevingsplan gemeente Heerde ‘TAM-omgevingsplan Hulsbergerlanden’, Wapen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de maken, gelet op artikel 16.29 van de Omgevingswet en artikel 10.2 lid 1 van het Omgevingsbesluit, bekend dat een wijziging van het omgevingsplan gemeente Heerde wordt voorbereid voor onbebouwde gronden aan de Kanaaldijk in Wapenveld, nabij nummer 77. </text:p>
            <text:p text:style-name="common-al">
            <text:span text:style-name="nadrukvet">Voorgenomen wijziging </text:span>
          </text:p>
            <text:p text:style-name="common-al">Deze wijziging voorziet in het realiseren van een woningbouwplan van ongeveer 150 woningen. </text:p>
            <text:p text:style-name="common-al">Om de wijziging van het omgevingsplan gemeente Heerde mogelijk te maken wordt gebruik gemaakt van een tijdelijke alternatieve maatregel (TAM). </text:p>
            <text:p text:style-name="common-al">Een TAM-omgevingsplan wijzigt het omgevingsplan juridisch, maar de regels worden technisch niet geïntegreerd in het omgevingsplan. </text:p>
            <text:p text:style-name="common-al">
            <text:span text:style-name="nadrukvet">Participatie </text:span>
          </text:p>
            <text:p text:style-name="common-al">In het kader van participatie heeft de initiatiefnemer de omgeving geïnformeerd over de plannen. Het verloop en het resultaat van het participatieproces wordt bij de wijziging van het omgevingsplan beschreven. </text:p>
            <text:p text:style-name="common-al">
            <text:span text:style-name="nadrukvet">Uitleg kennisgeving en vervolg </text:span>
          </text:p>
            <text:p text:style-name="common-al">Dit is uitsluitend een kennisgeving van het voornemen om een wijziging van het omgevingsplan voor te bereiden. Er liggen nu nog geen stukken ter inzage en er kunnen ook nog geen zienswijzen worden ingediend. Op een later moment zal het ontwerp van de wijziging van het omgevingsplan ter inzage worden gelegd. Zodra die procedure start zal een nieuwe publicatie plaatsvinden.</text:p>
            <text:p text:style-name="common-al">Het college van Heerde, 24 juni 2025,</text:p>
            <text:p text:style-name="common-al">Mr. O.G. Prinsen, burgemeester</text:p>
            <text:p text:style-name="common-al">Dhr. B. van Zuthem, gemeentesecretaris</text:p>
            <text:p text:style-name="last-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24 juni 2025</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T. Melenhorst</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J. van D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913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3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3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222wveldwetering-ON01</meta:user-defined>
    <meta:user-defined meta:name="DCTERMS.abstract"> Kennisgeving voornemen wijziging omgevingsplan gemeente Heerde ‘TAM-omgevingsplan Hulsbergerlanden’, Wapenveld </meta:user-defined>
    <dc:language>nl</dc:language>
    <meta:user-defined meta:name="OVERHEIDop.locatietype/OVERHEIDop.gebiedsmarkering">Gemeente</meta:user-defined>
    <meta:user-defined meta:name="DC.title">Kennisgeving voornemen wijziging omgevingsplan gemeente Heerde ‘TAM-omgevingsplan Hulsbergerlanden’, Wapenveld</meta:user-defined>
    <meta:user-defined meta:name="DCTERMS.W3CDTF/DCTERMS.available">2025-06-24</meta:user-defined>
    <meta:user-defined meta:name="DCTERMS.W3CDTF/OVERHEIDop.jaargang">2025</meta:user-defined>
    <meta:user-defined meta:name="OVERHEIDop.publicationIssue">269132</meta:user-defined>
    <meta:user-defined meta:name="OVERHEIDop.GmbID/DC.identifier">gmb-2025-269132</meta:user-defined>
    <meta:user-defined meta:name="OVERHEIDop.versieInformatie"/>
  </office:meta>
</office:document-meta>
</file>